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E G#7</text:p>
      <text:p>I'll be <text:span text:style-name="Measure_20__23_1">sit</text:span>tin' when the evenin' co<text:span text:style-name="Measure_20__23_2">me</text:span> <text:s text:c="2"/>A F#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E C# E C# - E F# E C#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E E E E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E-B A-E x3) - D B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E C#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